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ourier 10cpi" svg:font-family="'Courier 10cpi'"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0cm" style:auto-text-indent="false"/>
    </style:style>
    <style:style style:name="P2" style:family="paragraph" style:parent-style-name="Standard">
      <style:paragraph-properties fo:margin-left="-0.961cm" fo:margin-right="1.039cm" fo:margin-top="0cm" fo:margin-bottom="0cm" fo:line-height="100%" fo:text-align="justify" style:justify-single-word="false" fo:text-indent="0cm" style:auto-text-indent="false"/>
    </style:style>
    <style:style style:name="P3" style:family="paragraph" style:parent-style-name="Standard" style:master-page-name="Page_20_Style_20_1">
      <style:paragraph-properties fo:margin-left="0cm" fo:margin-right="0cm" fo:margin-top="0cm" fo:margin-bottom="0cm" fo:line-height="150%" fo:text-align="justify" style:justify-single-word="false" fo:text-indent="0cm" style:auto-text-indent="false" style:page-number="auto"/>
      <style:text-properties fo:color="#000000" style:font-name="Courier 10cpi" fo:font-size="18pt" fo:font-weight="bold" style:font-name-asian="Courier 10cpi" style:font-size-asian="18pt" style:font-weight-asian="bold" style:font-name-complex="Courier 10cpi" style:font-size-complex="18pt" style:font-weight-complex="bold"/>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Courier 10cpi" fo:font-size="12pt" style:font-name-asian="Courier 10cpi" style:font-size-asian="12pt" style:font-name-complex="Courier 10cpi" style:font-size-complex="12pt"/>
    </style:style>
    <style:style style:name="P5" style:family="paragraph" style:parent-style-name="Standard">
      <style:paragraph-properties fo:margin-left="-0.961cm" fo:margin-right="1.039cm" fo:margin-top="0cm" fo:margin-bottom="0cm" fo:line-height="100%" fo:text-align="justify"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T1" style:family="text">
      <style:text-properties fo:color="#000000" style:font-name="Courier 10cpi" fo:font-size="12pt" style:font-name-asian="Courier 10cpi" style:font-size-asian="12pt" style:font-name-complex="Courier 10cpi" style:font-size-complex="12pt"/>
    </style:style>
    <style:style style:name="T2" style:family="text">
      <style:text-properties fo:color="#000000" style:font-name="Courier 10cpi" fo:font-size="18pt" fo:font-weight="bold" style:font-name-asian="Courier 10cpi" style:font-size-asian="18pt" style:font-weight-asian="bold" style:font-name-complex="Courier 10cpi" style:font-size-complex="18pt" style:font-weight-complex="bold"/>
    </style:style>
    <style:style style:name="T3" style:family="text">
      <style:text-properties fo:color="#000000"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Messiasidee</text:p>
      <text:p text:style-name="P4"/>
      <text:p text:style-name="P4">Im Hinblick auf die Messiasidee können wir von einer vorchrist­lichen Christologie sprechen, von einer Christologie des Alten Bundes. "Christus" bedeutet im Griechischen das gleiche, was "Messias" im Hebräischen bedeutet. Beide Termini beinhalten die Bedeutung des Verbums "salben" im Partizip Perfekt des Passivs: "gesalbt", "der Gesalbte". </text:p>
      <text:p text:style-name="P4"/>
      <text:p text:style-name="P4">Das entscheidende Element des alttestamentlichen Messianismus ist die Hoffnung, die in der neutestamentlichen Christologie ihre Erfüllung und Vollendung findet, aber das nur in einer gewissen Vorläufigkeit, denn auch die neutestamentliche Christo­logie weist in die Zukunft, sich darin wiederum nicht unterscheidend vom alttestamentlichen Messianismus.</text:p>
      <text:p text:style-name="P4"/>
      <text:p text:style-name="P4">Im Messianismus findet die Hoffnung des Alten Testamentes ihren konkreten Ausdruck. Träger und Verkünder dieser Hoffnung sind in erster Linie die Propheten. Ihr vorrangige Aufgabe ist es, mehr oder weniger latent, die messianische Erwartung lebendig zu erhalten. </text:p>
      <text:p text:style-name="P4"/>
      <text:p text:style-name="P4">Die biblische Hoffnung richtet sich zunächst auf ein schöneres oder besseres Leben und auf eine gerechtere Gesellschaft. Diese Hoffnung beflügelt bereits den natürlichen Menschen. Dabei setzt er gern die Hoffnung auf eine Führergestalt, in archaischer Zeit auf Götter oder auf Halbgötter, charismatische Persönlichkeiten.</text:p>
      <text:p text:style-name="P4"/>
      <text:p text:style-name="P4">Was liegt näher als daß man die biblische Hoffnung auf einen König fixier­te oder später auf einen Priester oder auf einen Propheten. Angesichts des Ungenügens und der Unzulänglichkeit der konkreten Könige, Priester und Pro­phe­ten vertraute man auf den idealen König, Priester oder Pro­pheten oder gar auf eine Gestalt, die diese drei Elemente in sich vereinigte. Ange­sichts der zentralen Bedeutung des Bundes in der alttestamentli­chen Heilsgeschichte verbindet man bald mit dem messia­nischen Gedan­ken den Gedanken des neuen Bundes.</text:p>
      <text:p text:style-name="P4"><text:soft-page-break/></text:p>
      <text:p text:style-name="P4">Wenn die Jünger Jesu ihren Meister als den Messi­as bezeichnen, so sind in diesem Verständnis all die genannten Elemente enthal­ten: Er ist der ideale König, der ideale Priester und der ideale Prophet. Aber das ganze erhält einen vergeistigten Sinn.</text:p>
      <text:p text:style-name="P4"/>
      <text:p text:style-name="P4">In Israel blieb dominant die Vorstellung des königlichen Messi­as, des davidischen, während im Christentum stärker die Vorstel­lung des priesterlichen, des aaronitischen, und des propheti­schen hervortrat, weil gerade ein politisches Messiastum der Intention Jesu völlig widersprach.</text:p>
      <text:p text:style-name="P4"/>
      <text:p text:style-name="P1"><text:span text:style-name="T1">Durch Umfragen hat man ermittelt, daß der Terminus "Messianis­mus" spontan Vorstellungen weckt wie "Befreiung", "Erwartung", "zeitlicher Herrscher" oder auch, wenn auch weniger, "Heil" oder "endgültig befriedete Welt"</text:span><text:note text:id="ftn1" text:note-class="footnote"><text:note-citation>1</text:note-citation><text:note-body><text:p text:style-name="P5"><text:s/>Ebd., 11.</text:p></text:note-body></text:note><text:span text:style-name="T1">.</text:span></text:p>
      <text:p text:style-name="P4"/>
      <text:p text:style-name="P4">Von daher ist der Weg nicht mehr weit zu einem Sozialideal oder zu Neugestaltung der als bedrängend empfundenen Verhältnisse. Dann wird der Begriff des Messianischen schließlich zu einem Synonym für das Utopische.</text:p>
      <text:p text:style-name="P4"/>
      <text:p text:style-name="P1"><text:span text:style-name="T1">In unserer heutigen Sprache schwingt in dem Terminus "messiani­sche Bewegung" etwas von kollektivem Aufruhr, der von einem einzelnen Menschen ausgeht, von dem man hofft, daß er von den als Last empfundenen Gesetzen befreien und die Le­bens­bedin­gun­gen radikal verändern kann. In diesem Sinne hatten die großen marxi­stischen Revolutionen, die wir in unserem Jahrhundert ken­nenge­lernt haben, einen messianischen Impuls. Ein messianischer Im­puls in diese Sinne steht aber auch unver­kenn­bar hinter verschiedenen Formen der Befrei­ungstheolo­gie. In diesem Sinne er­scheint der Messianismus als "eine phantastische Hoffnung, die verzweifelte, zuweilen fanati­sche Volksmassen sich <text:s/>erheben läßt­"</text:span><text:note text:id="ftn2" text:note-class="footnote"><text:note-citation>2</text:note-citation><text:note-body><text:p text:style-name="P5"><text:s/>H. Cazelles, Alttestamentliche Christologie. Zur Ge­schschichte der Messiasidee, Einsiedeln 1983, 10. </text:p></text:note-body></text:note><text:span text:style-name="T1">. Solche Aufstände "enden entweder mit einer politischen Befreiung oder häufiger mit dem </text:span><text:soft-page-break/><text:span text:style-name="T1">Verschwinden des Führers, der Zer­streuung der Anhänger und einem erneuten Zusammensinken des erregten Volkes"</text:span><text:note text:id="ftn3" text:note-class="footnote"><text:note-citation>3</text:note-citation><text:note-body><text:p text:style-name="P5"><text:s/>Ebd., 10 f bzw. 7-11.</text:p></text:note-body></text:note><text:span text:style-name="T1">. </text:span></text:p>
      <text:p text:style-name="P4"/>
      <text:p text:style-name="P1"><text:span text:style-name="T1">Der Messianismus ist das entscheidende Unterscheidungsmerkmal zwischen Juden und Christen. Für die Christen ist Jesus von Nazareth der angekündigte Messias, für die <text:s/>Juden <text:s/>ist er es nic­ht. Heute sieht man das Problem allerdings teilweise ein wenig diffe­renzierter. So etwa der jüdische Theologe Gershom G. Scholem, wenn er den entscheidenden Unterschied zwischen Juden und Chri­sten in dem im Begriff des Messianismus enthaltenen Erlö­sungsbegriff sieht. Er schreibt in seinem Buch "The Messia­nic Idea in Judaism and other Essays of Jewisch Spirituality" (Lon­don 1971): "Das Judentum hat immer und überall die Erlösung als ein öffentliches Ereignis betrachtet, das sich auf der Bühne der Geschichte <text:s/>und innerhalb der jüdischen Gemeinde vollziehen soll...Im Gegensatz dazu betrachtet sie das Christentum als ein Ereignis, das in einem geistlichen und unsichtbaren Bereich stattfinden soll, als ein seelisches Ereignis innerhalb der persönlichen Welt des Einzelnen" </text:span><text:note text:id="ftn4" text:note-class="footnote"><text:note-citation>4</text:note-citation><text:note-body><text:p text:style-name="P5"><text:s/>G. G. Scholem, The Messianic Idea in Judaism and other Essays of Je­wisch Spirituality, Lon­don 1971, 1.</text:p></text:note-body></text:note><text:span text:style-name="T1">.</text:span></text:p>
      <text:p text:style-name="P4"/>
      <text:p text:style-name="P4">Dieses Verständnis des Christentums ist nicht ganz falsch. Es artikuliert eine wichtige Seite des Christentums, vielleicht gar die entscheidende, aber auch für das Christentum gibt es den öffentlichen Aspekt der Erlösung, den Weltauftrag der Erlösten. </text:p>
      <text:p text:style-name="P4">Darauf haben schon immer wieder die Kirchenväter in alter Zeit hingewiesen. Augustinus widmet dem öffentlichen Aspekt der Erlö­sung sein Hauptwerk "De civitate Dei". </text:p>
      <text:p text:style-name="P4"/>
      <text:p text:style-name="P1"><text:span text:style-name="T1">Der Messianismus ist die Klammer zwischen dem Alten und dem Neu­en Testament. Im Alten Testament begegnet uns der Terminus "Mes­sias" sechsund­dreißigmal, vor allem in den Samuelbüchern und in den Psalmen. Hinzukommen die zahlreichen Umschreibungen dieser Idee</text:span><text:note text:id="ftn5" text:note-class="footnote"><text:note-citation>5</text:note-citation><text:note-body><text:p text:style-name="P5"><text:s/>H. Cazelles, a.a.O., 18.</text:p></text:note-body></text:note><text:span text:style-name="T1">. Der Messias ist zunächst einfach der König, der </text:span><text:soft-page-break/><text:span text:style-name="T1">bei der Thronbesteigung gesalbt wurde. Erst in den Psalmen wird der Davidskönig der Zukunft als Messias bezeichnet (Ps 17 bzw. 18 und Ps. 18 bzw. 19). Man darf darin einen Hinweis darauf sehen, daß der Messianismus ursprünglich nicht politisch akzentuiert war, daß er seine Wurzeln im Glauben an die alles wiederherstel­lende Macht Jahwes hat. Bemerkenswert ist in diesem Zusammenahng auch, daß dem Messias "keine aktive, selbständige Rolle bei end­gültigen Verwirklichung des Heils zuerkannt" wurde. "Diese blieb allein dem herrscherlichen Geschichtshandeln Jahwes vorbehal­ten"</text:span><text:note text:id="ftn6" text:note-class="footnote"><text:note-citation>6</text:note-citation><text:note-body><text:p text:style-name="P5"><text:s/>A. Kolping, Fundamentalthologie II, Münster 1974, 223 f.</text:p></text:note-body></text:note><text:span text:style-name="T1"> Letztlich ist es Gott selbst, der kommt, und der Heils­könig der Zukunft ist die welthafte Konkretisierung seines Kom­mens</text:span><text:note text:id="ftn7" text:note-class="footnote"><text:note-citation>7</text:note-citation><text:note-body><text:p text:style-name="P5"><text:s/>Ebd., 224.</text:p></text:note-body></text:note><text:span text:style-name="T1">.</text:span></text:p>
      <text:p text:style-name="P4"/>
      <text:p text:style-name="P1"><text:span text:style-name="T1">Das Neue Testament spricht nur zweimal vom Messias: Jo 1,41 und 4,25. Im übrigen verwendet es immerfort das Wort Chri­stus und die davon abgelei­teten Ausdrücke, was jedoch sachlich dasselbe meint</text:span><text:note text:id="ftn8" text:note-class="footnote"><text:note-citation>8</text:note-citation><text:note-body><text:p text:style-name="P5"><text:s/>H. Cazelles, a.a.O., 11 f.</text:p></text:note-body></text:note><text:span text:style-name="T1">. Um so häufiger begeg­nen uns der Termi­nus "Mes­sias" und ver­wandte Termini in den jüdi­schen Quellen im Unkreis des Neuen Testamentes und später. Sie können sich dar­über infor­mieren in dem "Kommentar zum Neuen Testament aus Tal­mud und Midrasch", einem Standardwerk, das in der theolo­gischen Litera­tur für ge­wöhnlich zitiert wird nach den beiden Autoren Hermann Strack und Paul Billerbeck, das in den Jahren zwischen 1922 und 1928 in München in vier Bänden erschienen ist. </text:span></text:p>
      <text:p text:style-name="P4"/>
      <text:p text:style-name="P1"><text:span text:style-name="T1">Die Vorstellun­gen, die sich im Spätjudentum mit dem Begriff des Messias verbin­den, sind vielfäl­tig. Für die einen stammt der Messias von dem ägyp­ti­schen Joseph ab, für die anderen von dem Stamm­vater Juda oder von dem Stamm­vater Levi. Teilweise werden auch mehrere Messiasse erwartet. Wichtige Stichworte sind dabei "die letzten Bedräng­nisse" oder "die mes­sianischen Geburtswe­hen", "Elija als Vor­läufer", "letzte An­griffe feindlicher Mäch­te", "Zerstörung die­ser Mächte", "Erneue­rung Jerusalems", "Samm­lung der Zerstreu­ten", "herrliches Reich in </text:span><text:soft-page-break/><text:span text:style-name="T1">Palästina", "Erneue­rung der Welt", "Allgemeine Auferstehung", "Jüngstes Gericht". Ge­meinsam ist diesen Vorstellungen, daß der Messias "ein &gt;Reich&lt; heraufführen soll, das nicht das Reich fremder Mächte ist"</text:span><text:note text:id="ftn9" text:note-class="footnote"><text:note-citation>9</text:note-citation><text:note-body><text:p text:style-name="P5"><text:s/>Ebd., 13 bzw. 12 f.</text:p></text:note-body></text:note><text:span text:style-name="T1">.</text:span></text:p>
      <text:p text:style-name="P4"/>
      <text:p text:style-name="P1"><text:span text:style-name="T1">Im ersten Jahrhundert unserer Zeitrechnung gab es in gewissen jüdischen Sekten eine geradezu fieberhafte messianische Erwar­tung und immer wieder messianisch motivierte Aufstände. Messia­nisch motiviert war auch der Aufstand in Cäsarea im Jahre 66, der äußere Anlaß für den Jüdischen Krieg unter Kaiser Vespasian, der im Jahre 70 zur Zerstörung und Eroberung der Stadt Jerusa­lem und zur Zerstreuung der Juden durch den den römischen Feld­herrn Titus führte. Der letzte messia­nisch motivierte Auf­stand der Juden er­folg­te im Jahre 135 n. Chr. <text:s/>durch <text:s/>Bar <text:s/>Koch­ba <text:s/>(de­uts­ch: Sohn des Stern­s), ein letzter ohn­mächtiger Versuch, den Stern Davids noch einmal zum H­errschafts­zeichen in Palästina zu machen</text:span><text:note text:id="ftn10" text:note-class="footnote"><text:note-citation>10</text:note-citation><text:note-body><text:p text:style-name="P5"><text:s/>Vgl. A. Kolping, Fundamentaltheologie II, Münster 1974, 98.</text:p></text:note-body></text:note></text:p>
      <text:p text:style-name="P4"/>
      <text:p text:style-name="P1"><text:span text:style-name="T1">Der jüdische Geschichtsschreiber Josephus Flavius berichtet in seinen "Antiquitates", in seinen "Jüdischen Altertümern" in Buch 20</text:span><text:note text:id="ftn11" text:note-class="footnote"><text:note-citation>11</text:note-citation><text:note-body><text:p text:style-name="P5"><text:s/>Kap. 5,1.</text:p></text:note-body></text:note><text:span text:style-name="T1"> von einem Messiasprätendenten Theudas. Auf ihn be­zieht sich gemäß Apg 5,34 Gama­liel, der Schüler (oder gar Enkel) Hillels und der Lehrer des Paulus. Theu­das verlor das Leben, als Cuspius Fadus <text:s/>Prokurator von Judäa war, im Jahre 44 bzw. 45 n. Chr. Die Szene der Apostelgeschichte spielt sich allerdings zen Jahre früher ab. Daraus folgt, daß entweder Josphus Flavius sich in der Datierung geirrt oder Gamaliel einen anderen Theudas gemeint hat. Aber nun zu dem Text bei Jose­phus Fla­vius: "Ein Zaube­rer na­mens Theudas überredete eine große Menge von Leuten, ihm mit­samt ihren Gütern bis zum Jordan zu folgen; er gab vor, ein Prophet zu sein, mächtig, den Wassern zu befehlen, sich zu tei­len, und ihnen so einen leichten Durch­gang zu verschaffen. Damit verführ­te er viele. Aber Fadus er­laubte ihnen nicht, ihrem Wahn zu folgen; <text:s/>er <text:s/>schickte <text:s/>eine <text:s/>S­chwadron Berittene gegen sie aus, die sie </text:span><text:soft-page-break/><text:span text:style-name="T1">überraschte, viele von ihnen umbrachte und andere leben­dig gefangen nahm. Theudas selbst nahmen die Reiter gefan­gen, hieben ihm den Kopf ab und brachten diesen nach Jerusalem."</text:span></text:p>
      <text:p text:style-name="P4"/>
      <text:p text:style-name="P1"><text:span text:style-name="T1">Gamaliel bezieht sich auf einen zweiten Messiasprätendenten, einen gewissen Judas den Galiläer, der ungefähr dreißig Jahre früher lebte. Auch, über ihn berichtet Josephus Flavius, und zwar sowohl in sei­nem Buch über die Altertümer ("Antiquitates") als auch in seinem Buch über den Jüdischen Krieg ("De Bello Judaico"). Er ste­llt fest, dieser Judas habe eine nationale Partei gegründet und sich der Her­rschaft der Römer widersetzt. Er habe seine Anhänger über­redet, sich bei der Volkszählung des Quirinius in Judäa nicht einschreiben zu lassen und gegen die vorzugehen, die sich ein­schreiben ließen</text:span><text:note text:id="ftn12" text:note-class="footnote"><text:note-citation>12</text:note-citation><text:note-body><text:p text:style-name="P5"><text:s/>De Bello Judaico, Buch 7, Kap. 8 und Anti­quitates, Buch 17, Kap. 10,5.</text:p></text:note-body></text:note><text:span text:style-name="T1">. Es handelt sich bei dieser Volkszählung um eine andere als jene, die Lk 2,2 erwähnt wird, die wir ge­schichtlich nicht einordnen können. Die hier bei Josephus ge­nann­te fand statt im Jahre 6 n. Chr. Aus dieser Zeit ist uns auch sonst eine syrische Statthalterschaft des Quirinius be­zeugt. Lukas müßte demnach den Zensus des Quirinius mit einem ande­ren Zensus verwechselt haben, der vor dem Jahre 4 v. Chr. statt­ge­funden hätte, denn das Geburts­jahr Jesu muß vor dem Jahre 4 v. Chr. sein, weil es mit Sicherheit in die Re­gierungszeit des Herodes I. fällt. <text:s/></text:span></text:p>
      <text:p text:style-name="P4"/>
      <text:p text:style-name="P1"><text:span text:style-name="T1">Josephus Flavius berichtet noch von weiteren Messiasprätenden­ten. All diese Bewegungen endeten kläglich. Sofern sich das in den ersten dreißig Jahren unse­rer Zeitrechnung abgespielt hat, muß Jesus zum einen von ihnen gehört haben. Das häufige Auftre­ten von Messiasprätendenten macht es zum anderen ver­ständlich, daß die Messiasanwärter den jüdischen und den römi­schen Behörden verdächtig waren und daß Jesus von Naza­reth einen anderen Titel bevorzugte, der weniger geeignet war, die Leiden­schaften hoch­zupeitschen, der weniger geeignet war, sein <text:s/>Anliegen Mißver­stän­dnissen auszusetzen</text:span><text:note text:id="ftn13" text:note-class="footnote"><text:note-citation>13</text:note-citation><text:note-body><text:p text:style-name="P5"><text:s/>H. Cazelles, a.a.O. 13-16.</text:p></text:note-body></text:note><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ourier 10cpi" svg:font-family="'Courier 10cpi'"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5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6" meta:paragraph-count="34" meta:word-count="1686" meta:character-count="11789"/>
    <meta:generator>OpenOffice.org/3.3$Unix OpenOffice.org_project/330m20$Build-9567</meta:generator>
  </office:meta>
</office:document-meta>
</file>