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ourier 10cpi" svg:font-family="'Courier 10cp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start" style:justify-single-word="false" fo:text-indent="0cm" style:auto-text-indent="false"/>
    </style:style>
    <style:style style:name="P2" style:family="paragraph" style:parent-style-name="Standard" style:master-page-name="Page_20_Style_20_1">
      <style:paragraph-properties fo:margin-left="0cm" fo:margin-right="0cm" fo:margin-top="0cm" fo:margin-bottom="0cm" fo:line-height="150%" fo:text-align="start" style:justify-single-word="false" fo:text-indent="0cm" style:auto-text-indent="false" style:page-number="auto"/>
      <style:text-properties fo:color="#000000" style:font-name="Courier 10cpi" fo:font-size="12pt" style:font-name-asian="Courier 10cpi" style:font-size-asian="12pt" style:font-name-complex="Courier 10cpi" style:font-size-complex="12pt"/>
    </style:style>
    <style:style style:name="P3"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Courier 10cpi" fo:font-size="12pt" style:font-name-asian="Courier 10cpi" style:font-size-asian="12pt" style:font-name-complex="Courier 10cpi" style:font-size-complex="12pt"/>
    </style:style>
    <style:style style:name="P4" style:family="paragraph" style:parent-style-name="Standard">
      <style:paragraph-properties fo:margin-left="0cm" fo:margin-right="0cm" fo:margin-top="0cm" fo:margin-bottom="0cm" fo:line-height="150%" fo:text-align="start" style:justify-single-word="false" fo:text-indent="0cm" style:auto-text-indent="false"/>
      <style:text-properties fo:color="#000000" style:font-name="Courier 10cpi" fo:font-size="16pt" style:font-name-asian="Courier 10cpi" style:font-size-asian="16pt" style:font-name-complex="Courier 10cpi" style:font-size-complex="16pt"/>
    </style:style>
    <style:style style:name="T1" style:family="text">
      <style:text-properties fo:color="#000000" style:font-name="Courier 10cpi" fo:font-size="12pt" fo:font-style="italic" style:font-name-asian="Courier 10cpi" style:font-size-asian="12pt" style:font-style-asian="italic" style:font-name-complex="Courier 10cpi" style:font-size-complex="12pt" style:font-style-complex="italic"/>
    </style:style>
    <style:style style:name="T2" style:family="text">
      <style:text-properties fo:color="#000000" style:font-name="Courier 10cpi" fo:font-size="12pt" style:font-name-asian="Courier 10cpi" style:font-size-asian="12pt" style:font-name-complex="Courier 10cpi" style:font-size-complex="12pt"/>
    </style:style>
    <style:style style:name="T3" style:family="text">
      <style:text-properties fo:color="#000000" style:text-position="super 58%" style:font-name="Courier 10cpi" fo:font-size="12pt" style:font-name-asian="Courier 10cpi" style:font-size-asian="12pt" style:font-name-complex="Courier 10cp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ZÖLIBAT SPURENSUCHE</text:p>
      <text:p text:style-name="P3"/>
      <text:p text:style-name="P3">"Die erstrebte Erneuerung der gesamten Kirche hängt zum großen Teil vom priesterlichen Dienst ab, der vom Geist Christi belebt ist; dessen ist sich die Heilige Synode voll bewußt. Deshalb unterstreicht sie die entscheidende Bedeutung der priesterlichen Ausbildung..." (Dekret über die Ausbildung der Priester...).</text:p>
      <text:p text:style-name="P3"/>
      <text:p text:style-name="P3">Ehe - Ehelosigkeit</text:p>
      <text:p text:style-name="P3"/>
      <text:p text:style-name="P3">Augustinus: "Ich bin nicht besser als Abraham (sofern ich ehelos lebe); aber die Keuschheit der Ehelosen ist besser als die Keus­chheit der Verheirateten." <text:s/></text:p>
      <text:p text:style-name="P3"/>
      <text:p text:style-name="P3">Evangelische Räte / Literatur</text:p>
      <text:p text:style-name="P3"/>
      <text:p text:style-name="P3"/>
      <text:p text:style-name="P3"/>
      <text:p text:style-name="P3">Umfangreiche Literaturliste zu den evngelischen Räten vgl. Man­fred Scheuer, Die evangelischen Räte. Strukturprinzip systemati­scher Theologie bei H. U. von Balthasar, Karl Rahner, Johann Baptist Metz und in der Theologie der Befreiung (Studien zur systematischen und spirituellen Theologie, Bd. 1), Würzburg 1990 (449 S,), S. 412-449.</text:p>
      <text:p text:style-name="P3"/>
      <text:p text:style-name="P3">Zölibat bei Thomas</text:p>
      <text:p text:style-name="P3"/>
      <text:p text:style-name="P3"/>
      <text:p text:style-name="P1"><text:span text:style-name="T2">Thomas spricht in seiner Summa von dem Laster der Unsinnlich­keit. Darunter versteht er die grundlegende Abneigung gegenüber allem, was sinnlich ist. Ein solcher Mensch, so legt Thomas dar, lehnt alle sinnlichen Freuden ab und verzichtet auf sie, soweit er das überhaupt kann, ohne sein Leben zu zerstören. Damit tritt er aber in Gegensatz zu seinem wahren Wohl (STh II, q. 142 a. 1). Von daher stellt er dann die Frage, ob die Jungfräulichkeit </text:span><text:soft-page-break/><text:span text:style-name="T2">nicht doch als unmoralisch zu betrachten sei. Man könnte frage, ob die Ehelosigkeit nicht aus einer manichäisch-leibfeindlichen Sicht des Menschen hervorgeht. Thomas gibt darauf die Antwort, der um des Himmelreiches willen Ehelose wähle die Ehelosigkeit nicht aus Verachtung gegenüber der Sinnlichkeit, sondern im Hinblick auf ein höheres Ziel, nämlich um ganz frei zu sein für Gott. Im übrigen ist die christliche Ehelosigkeit nicht ein Verzicht auf Sinnlichkeit, die ja nicht als das Wesen der Ehe angesehen werden kann, sondern um einen Verzicht auf die eheli­che Liebe, damit freilich auch Verzicht auf die Dimension der Sinnlichkeit, die ein Ausdruck der Ehe ist (vgl. J. Arquer, "Zölibaatär leben bringt doch wirklich überhaupt nichts". Die charismatische Ehelosigkeit und ihre Bedeutung für die Gesamt­kirche, in: M. Müller, Hg., Plädoyer für die Kirche. Urteile über Vorurteile, Aachen </text:span><text:span text:style-name="T3">4</text:span><text:span text:style-name="T2">1992, 294 f).</text:span></text:p>
      <text:p text:style-name="P3"/>
      <text:p text:style-name="P3">D. von Hildebrand weist darauf hin, daß Verzicht auf die Ehe nur dann gut ist, wenn die durch diesen Verzicht entstehende Leere durch Gott aufgefüllt wird.</text:p>
      <text:p text:style-name="P3"/>
      <text:p text:style-name="P3">Nur wenn man zeigen kann, daß die christliche Ehelosigkeit eine Lebensform der Liebe ist, kann sie ein möglicher und sogar idea­ler Weg für den Christen sein (Arquer, 298).</text:p>
      <text:p text:style-name="P3"/>
      <text:p text:style-name="P3">Zölibat/Drewermann</text:p>
      <text:p text:style-name="P3"/>
      <text:p text:style-name="P3"/>
      <text:p text:style-name="P3">Während man im allgemeinen nur das Junktim von Priesterweihe und Ehelosigkeit in Frage stellt bzw. zu Fall bringen will - so sagt man es jedenfalls: "Gegen die freiwillige Ehelosigkeit hat nie­mand etwas einzuwenden"; vgl. kürzlich noch Herbert Haag in einer Besprechung des Buches "Geschichte des Zölibats" (Herder Spektrum Bd. 4146, Freiburg 1993) von Georg Denzler, in Anzeiger für die Seelsorge, Heft 7, Juli 1994, 334 - ist Drewer­mann der Meinung - und wahrscheinlich steht er damit nicht allein -, daß der Zölibat verboten werden muß, das Ideal der Ehelo­sig­keit <text:soft-page-break/>über­haupt. Er scheut sich nicht, in die­sem Zusam­menhang den Staat zu Hilfe zu rufen. Er und seinesglei­chen bie­ten dabei ihre Dienste als Großinquisitoren an, dieses Mal nicht der Kir­che, sondern dem Staat. Das ist unglaublich. Weil der Einfluß der Kirche verhängnisvolle Folgen hat im Hin­blick auf die see­lische Gesund­heit, muß der Staat zum Schutz der Bür­ger eins­chreiten und sol­che selbstzerstörerischen Praktiken verbie­ten (E. Pavesi, Eugen Drewermanns "Kleriker. Psychogramm eines Idea­ls" und die tiefen­psychologische Religionskritik (Sch­rif­tenreihe der Gustav-Sie­werth-Akademie, hrsg. von A. v. Stock­hau­sen, Bd. 8), Weilheim Bierbronnen 1992, 81). In seinem Buch "Kleri­ker. Psychogramm eines Ideals" (er­schi­enen in Olten im Jahre 1990), in Wirklich­keit das Psycho­gramm seiner eigenen zerstörten - speziell sexu­ell frustrierten - Persönlichkeit, schreibt er: "...das Unver­heiratetsein besitzt keinen erkenn­baren psychischen noch morali­schen Vorteil vor dem Eheleben, allenfalls basiert es psychisch auf Komplikationen und Gefähr­dungen, deren Sozialisie­rung ein hohes Kompensations­gleichge­wicht erfordert, das seiner­seits allerdings einen gewis­sen so­zialen Nutzen stiften kann; gerade die Schwierigkeiten, dieses Kompensationsgleichgewicht zu hal­ten, sollten es indessen als schlechthin verboten erscheinen lassen, den gegebenen sozia­len Nutzen einer persönlich unter erheblichem Leistungsdruck gefähr­deten Lebensform objektiv fest­zuschreiben, moralisch zum Ideal aufzuwerten und insti­tutionell auszubeuten; insbesondere kann es nicht als menschlich gelten, Mädchen und Jungen im Sta­tus offen­barer seelischer Un­reife mit einem Netz moralisch er­zwungener Ängste und Schuldge­fühle zu überziehen, sie in ihren Lebensein­schränkungen für von Gott auf &gt;besondere&lt; Weise Gelieb­te auszu­geben und sie mit die­ser Begrün­dung in einen Lebensform zu pres­sen, die den Erfah­rungraum mög­licher anderer Entscheidungen nur noch als Gefahr und Versuchung erscheinen läßt" (716). </text:p>
      <text:p text:style-name="P3"/>
      <text:p text:style-name="P3">In diesem Zusammenhang etikettiert Drewermann die katholische Kirche wiederholt als Sekte, als <text:s/>neurotische und neutrotisie­rende Sekte, als das, was man heute einen destruktiven Kult <text:soft-page-break/>nennt (vgl. etwa E. Drewermann, "Kleri­ker. Psychogramm eines Ideals", Olten 1990, 654). Immer wieder wirft er der Kirche vor, mit ihrer Praxis verstärke sie selbstzerstörerische Mechanismen. Er meint damit freilich jede Religion, denn er vertritt mit Freud den Standpunkt, daß Religion und Neurose Synonyme sind, daß die Religiosität als ein wichtiges Symptom der Neurose be­trachtet werden muß, daß die Tiefe der Religiosität die Tiefe der neurotischen Störung anzeigt, weil die Religion Triebver­zicht gebietet - wie übrigens jedes Ethos -, wodurch das psychi­sche Gleichgewicht gestört, eine "ontologische Unsicherheit" (Drewermann, 190) herbeigeführt werde, wodurch Schuldgefühle geweckt würden, die der Entfaltung der Persönlichkeit schadeten. Seine Haupsorge scheint dabei der "Mechanismus der Weitergabe sexueller Gehemmtheiten" (Drewermann, 544) zu sein. Mit Freud nimmt er an, daß der Sexualtrieb einen fundamentalen Platz im Leben des Menschen einnimmt, den entscheidenden Platz.</text:p>
      <text:p text:style-name="P3"/>
      <text:p text:style-name="P3">Unverkennbar hat Drewermann zumindest mit seiner Forderung nach Aufhebung des Zölibates nicht wenige Mitstreiter bei Theologen und wohl auch bei Priesterausbildern. Hier spricht man dann gern ein wenig verklausuliert von einer "Änderung der Zulassungsbe­dingungen zum Priesteramt", die "in absehbarer Zeit nicht zu erwarten sind (H. J. Lauter OFM, Wie kann man morgen noch Prie­ster sein?, in Pastoralblatt 8, 1994, 236).</text:p>
      <text:p text:style-name="P3"/>
      <text:p text:style-name="P3">Zölibat</text:p>
      <text:p text:style-name="P3"/>
      <text:p text:style-name="P3"/>
      <text:p text:style-name="P1"><text:span text:style-name="T2">Herbert Haag bespricht im Anzeiger für die Seelsorge (Heft 7, Juli 94) die "Geschichte des Zölibats" von Georg Denzler (Herder Spektrum, Bd. 4146, Freiburg 1993) und stellt süffisant fest, während der Zölibat dem Wortsinn nach nur Ehelosigkeit bedeute, sei in der Praxis der Kirche dabei die völlige sexuelle Enthalt­samkeit mitgemeint (Anzeiger, 334), und die Geschichte des Zöli­bats sei zugleich die Geschichte des gebrochenen Verhältnisses der Kirche zur Sexualität (334), womit er insinuiert, daß er </text:span><text:soft-page-break/><text:span text:style-name="T2">selber auf jeden Fall ein ungebrochenes Ver­hältnis zur Sexuali­tät hat. Mit Denzler bescheinigt er den Frauen, daß sie bis ins 3. Jahrhundert hinein am "kirchlichen Amt" partizipierten (334) und mit Berufung auf ihn stellt er fest, daß der Zölibat "die Wirklichkeit und die Grenzen des Menschen verfehlt" (334). Er zitiert Denzler: "Tatsächlich findet sich im 15. und 16. Jahr­hundert kaum ein Papst, der nicht eine Mätresse und eigene Kin­der gehabt hätte" (Denzler, 152), und er fügt hinzu, daß selbst Pius IV. (1559-1565), der Onkel des hl. Karl Borromäus, mit ungewöhnlichem Druck am Zölibats­gesetz festgehalten habe, Vater von drei Kindern gewesen sei (334). Dabei charakterisiert er die Ehe­losigkeit der Priester als Zöli­batsi­deologie und meint, im Mit­telalter sei der Zölibat zum Götzen geworden, das gelte noch heute, deshalb sei er "zu </text:span><text:span text:style-name="T1">der</text:span><text:span text:style-name="T2"> Tugend des Priesters" geworden, "neben der alle anderen, viel wichtige­ren Tugenden" verblaßten (334). Ja, er meint, die De­struktion des Zölibates müsse zusam­men mit der seiner Meinung nach unbi­blischen ontolo­gischen Qua­lifikation des Amtspriester­tums erfol­gen. Damit sei dann auch die Frage des Frauenpriester­tums posi­tiv entschieden (334). Er spricht von der zölibatären Schein­welt, die seit dem 2. Lateran­konzil aufgebaut worden sei und bis heute fortdaure. Dabei be­zeichnet er alle für den Zöli­bat vor­gebrachten Argumente katego­risch als untauglich, ohne diese Behauptung zu begründen (334). Er behauptet, der Zölibat sei von außen aufgezwungen und über­sieht, daß er so weder von der Kirche intendiert ist noch über­nommen werden kann. Er stellt fest, die öffentliche Meinung im Katholizismus prote­stiere heute gegen den Zölibat, und erkennt darin ein Kriterium für dessen Abschaffung. Dabei macht er sich keine Gedanken dar­über, woher dieser Protest kommt. Er erkennt nicht, daß hier der massive Glaubensschwund schuld ist, der sich mit einem nie ge­kannten Pansexualismus verbin­det. Betu­lich er­klärt er, der Zöli­bat und seine Wert­sc­hät­zung müsse die Ostkir­che tief verletzen. Er geht davon aus, daß nicht die deutschen oder die deutschsprachigen Bischöfe am Zöli­bat festhalten möch­ten, sondern nur der Papst und die römische Kurie in ihrer Un­einsichtig­keit und Unbeweglichkeit. Zumindest unterschwellig </text:span><text:soft-page-break/><text:span text:style-name="T2">empfiehlt er den deutschsprachigen Bischöfen den "Alleingang" (334).</text:span></text:p>
      <text:p text:style-name="P3"/>
      <text:p text:style-name="P3">Zölibat / Gerl</text:p>
      <text:p text:style-name="P3"/>
      <text:p text:style-name="P3">Sehr schön schreibt Hanna-Barbara Gerl in ihrem Aufsatz-Band "Wider das Geistlose im Zeitgeist. 20 Essays zu Religion und Kultur" (München 1992) in ihrem Essay "Skizze einer Antwort, die Judentum und Christentum formulieren, daß die evangelischen Räte, "eine Art Kürzel des religiösen Weges", "wie man Leib, Leben und Liebe auf Gott wirft", nicht aus der Weltverachtung hervorgehen, sondern gerade das Gegenteil bezeugen. Sie bemerkt, daß die Freude am Besitz, amLeib und an der Selbstbestimmung genuin christlich ist, weil die Schöpfung gut ist, weil sie ein Abbild der Güte Gottes ist, aus der sie hervorgegangen ist. Die evangelischen Räte, nämlich auf das Haben, auf das Sich-Vereini­gen und auf das Befehlen zu verzichten, so betont sie, verneinen die Lebenstriebe nicht, sondern sie bejahen sie geradezu und werden aus dieser Bejahung erst sinnvoll. Ihre letzte Begründung finden sie, so hebt sie hervor, in der Gestalt Jesu, denn die drei Räte sind nichts anderes als persönliche Nachfolge nicht eines Ideals, sondern einer geliebten Person. </text:p>
      <text:p text:style-name="P3"/>
      <text:p text:style-name="P3">Ein wichtiger (pragmatischer) Grund für den Zölibat dürfte auch der sein, daß der Priester sich mit jenen solidarisieren sollte, die nicht verheiratet oder nicht mehr verheiratet sind und dar­unter leiden. Ohne eheliche Beziehungen leben sollen auch die jungen Erwachsenen vor der Eheschließung. Auch sie werden diese ihre Lebensform eher bejahen, wenn sie das Beispiel der Ehelo­sigkeit im Alltag erfahren. Der Priester muß Zeugnis darüber ablegen, daß man das Alleinsein tragen kann. Das hat seine be­sondere Bedeutung in einer Zeit, in der immer mehr den Menschen suggeriert wird, daß es nicht möglich ist ohne praktizierte Sexualität zu l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ourier 10cpi" svg:font-family="'Courier 10cpi'"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6-09-06T09:10:34</dc:date>
    <meta:generator>OpenOffice.org/3.3$Unix OpenOffice.org_project/330m20$Build-9567</meta:generator>
    <meta:document-statistic meta:table-count="0" meta:image-count="0" meta:object-count="0" meta:page-count="6" meta:paragraph-count="19" meta:word-count="1610" meta:character-count="11354"/>
  </office:meta>
</office:document-meta>
</file>